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fo:margin-left="0cm" table:align="left" style:may-break-between-rows="true" style:writing-mode="lr-tb"/>
    </style:style>
    <style:style style:name="Tabella1.A" style:family="table-column">
      <style:table-column-properties style:column-width="2.697cm"/>
    </style:style>
    <style:style style:name="Tabella1.B" style:family="table-column">
      <style:table-column-properties style:column-width="14.347cm"/>
    </style:style>
    <style:style style:name="Tabella1.A1" style:family="table-cell">
      <style:table-cell-properties fo:background-color="#ffffff" fo:padding-left="0.191cm" fo:padding-right="0.191cm" fo:padding-top="0cm" fo:padding-bottom="0cm" fo:border-left="0.002cm solid #000001" fo:border-right="0.002cm solid #000000" fo:border-top="0.002cm solid #000001" fo:border-bottom="0.002cm solid #000001" fo:vertical-align="top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002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</style:style>
    <style:style style:name="P13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176cm" fo:line-height="100%" fo:text-align="justify" style:justify-single-word="false"/>
    </style:style>
    <style:style style:name="P16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751cm" fo:margin-right="0cm" fo:line-height="100%" fo:text-align="center" style:justify-single-word="false" fo:text-indent="0.04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751cm" fo:margin-right="0cm" fo:line-height="100%" fo:text-align="center" style:justify-single-word="false" fo:text-indent="0.042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0.47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0.478cm"/>
        </style:tab-stops>
      </style:paragraph-properties>
    </style:style>
    <style:style style:name="P2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0.478cm"/>
        </style:tab-stops>
      </style:paragraph-properties>
      <style:text-properties fo:color="#1c2024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 style:list-style-name="L1">
      <style:paragraph-properties fo:margin-left="-0.116cm" fo:margin-right="0cm" fo:line-height="100%" fo:text-align="justify" style:justify-single-word="false" fo:text-indent="0.635cm" style:auto-text-indent="false">
        <style:tab-stops>
          <style:tab-stop style:position="29589.20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635cm" fo:margin-right="0cm" fo:margin-top="0.106cm" fo:margin-bottom="0.106cm" fo:line-height="100%" fo:text-align="justify" style:justify-single-word="false" fo:text-indent="5.572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9.90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2pt" fo:font-style="italic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1c2024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 Comune di Santa Ninfa </text:p>
      <text:p text:style-name="P24"><text:s text:c="47"/>Piazza Libertà <text:s/>n.1 - 91029 Santa Ninfa (TP)</text:p>
      <text:p text:style-name="P24"><text:s text:c="45"/>Pec:<text:a xlink:type="simple" xlink:href="mailto:protocollo@pec.comune.santaninfa.tp.it" text:style-name="Internet_20_link" text:visited-style-name="Visited_20_Internet_20_Link">protocollo@pec.comune.santaninfa.tp.it</text:a></text:p>
      <text:p text:style-name="P24"/>
      <text:p text:style-name="P2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OGGETTO:</text:p>
          </table:table-cell>
          <table:table-cell table:style-name="Tabella1.B1" office:value-type="string">
            <text:p text:style-name="P15"><text:span text:style-name="T1">Manifestazione interesse alla fornitura di libri per la biblioteca comunale da parte di librerie, ai sensi del </text:span><text:span text:style-name="T5"><text:s/>D.M. del Ministero per i Beni e le Attività Culturali e per il Turismo n. 8 del 14 gennaio 2022 </text:span><text:span text:style-name="T1">per il sostegno del libro e della filiera dell’editoria libraria, afferenti al Fondo Emergenze Imprese e Istituzioni Culturali di cui all’art. 183, comma 2,del D.L. N. 34/2020. <text:s text:c="24"/></text:span></text:p>
            <text:p text:style-name="P15"><text:span text:style-name="T2">Istanza di partecipazione e connesse dichi</text:span><text:span text:style-name="T6">arazioni</text:span><text:span text:style-name="T7">.</text:span></text:p>
          </table:table-cell>
        </table:table-row>
      </table:table>
      <text:p text:style-name="P2"/>
      <text:p text:style-name="P2"/>
      <text:p text:style-name="P5">Ai sensi degli artt. 46 e 47 del D.P.R. n. 445/2000</text:p>
      <text:p text:style-name="P2"/>
      <text:p text:style-name="P1"><text:span text:style-name="T4">Il/la sottoscritto/a ______________________________________________________________,</text:span><text:span text:style-name="T8"> n</text:span><text:span text:style-name="T4">ato/a a _______________________________________________</text:span><text:span text:style-name="T8"> il _______________________,</text:span></text:p>
      <text:p text:style-name="P10">in qualità di ________________________________________________ della libreria _______________________________________________________________________, avente sede in ________________________________________, provincia __________, via _______________________________________________________________________________, </text:p>
      <text:p text:style-name="P1"><text:span text:style-name="T4">codice fiscale n. __________________________________________________________________</text:span><text:span text:style-name="T8">, <text:s/></text:span></text:p>
      <text:p text:style-name="P10">partita IVA n. ____________________________________________________________________,</text:p>
      <text:p text:style-name="P10">codice ATECO principale ________/secondario__________/nessun codice essendo editore locale,</text:p>
      <text:p text:style-name="P10">PEC ___________________________________________________________________________,</text:p>
      <text:p text:style-name="P10">email __________________________________________________________________________,</text:p>
      <text:p text:style-name="P10">telefono ________________________________________________________________________,</text:p>
      <text:p text:style-name="P14"/>
      <text:p text:style-name="P12"><text:span text:style-name="T1">MANIFESTA </text:span><text:span text:style-name="T3">il proprio interesse a poter effettuare la fornitura di cui all’oggetto</text:span><text:span text:style-name="T1"> </text:span><text:span text:style-name="T3">ed offre:</text:span></text:p>
      <text:p text:style-name="P4"/>
      <text:p text:style-name="P5"><text:s/>uno sconto del ______ % su tutta la fornitura </text:p>
      <text:p text:style-name="P4"/>
      <text:p text:style-name="P5"><text:s/>nessuno sconto</text:p>
      <text:p text:style-name="P4"/>
      <text:p text:style-name="P16">A tal fine,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17"/>
      <text:p text:style-name="P18"/>
      <text:p text:style-name="P18"/>
      <text:p text:style-name="P18"/>
      <text:p text:style-name="P19">DICHIARA</text:p>
      <text:list xml:id="list5902851505633523857" text:style-name="L1">
        <text:list-item>
          <text:p text:style-name="P20">L’iscrizione nel registro delle imprese della C.C.I.A.A. di ___________ con </text:p>
        </text:list-item>
        <text:list-item>
          <text:p text:style-name="P23">codice ATECO principale 47.61 </text:p>
        </text:list-item>
        <text:list-item>
          <text:p text:style-name="P23">codice ATECO secondario 47.61</text:p>
        </text:list-item>
        <text:list-item>
          <text:p text:style-name="P23">nessun codice essendo editore locale distributore delle proprie edizioni;</text:p>
        </text:list-item>
        <text:list-item>
          <text:p text:style-name="P20">di possedere tutti i requisiti di ordine generale di cui all’articolo 80 del D.Lgs. 50/2016 e ss.mm.ii.;</text:p>
        </text:list-item>
        <text:list-item>
          <text:p text:style-name="P21"><text:span text:style-name="T3">di possedere i requisiti</text:span><text:span text:style-name="T10"> di idoneità professionale di cui all’art. 83, comma 3 del D.Lgs. </text:span><text:soft-page-break/><text:span text:style-name="T10">50/2016 e ss.mm.ii.;</text:span></text:p>
        </text:list-item>
        <text:list-item>
          <text:p text:style-name="P22">l’assenza di cause di divieto, decadenza o di sospensione di cui all’art. 67 del D.lgs. n. 159/2011 (Codice delle Leggi Antimafia);</text:p>
        </text:list-item>
        <text:list-item>
          <text:p text:style-name="P22">il rispetto delle condizioni di cui all’art. 53 comma 16-ter del D.lgs.n.165/2001 che non vi siano altri divieti a contrattare con la Pubblica Amministrazione;</text:p>
        </text:list-item>
        <text:list-item>
          <text:p text:style-name="P20">di avere letto i contenuti dell’avviso di cui all’oggetto, di accettare tutto quanto in esso previsto e <text:s/>di avere compreso l’oggetto della fornitura richiesta;</text:p>
        </text:list-item>
        <text:list-item>
          <text:p text:style-name="P21"><text:span text:style-name="T9">di essere a conoscenza che la presente istanza non genera alcun diritto o automatismo di </text:span><text:span text:style-name="T3">partecipazione ad altre procedure di affidamento sia di tipo negoziale che pubblico e che l’Amministrazione si riserva in ogni caso la facoltà di non procedere con la procedura in argomento;</text:span></text:p>
        </text:list-item>
        <text:list-item>
          <text:p text:style-name="P20">di essere consapevole che il presente avviso non costituisce proposta contrattuale e non vincola in alcun modo l’Amministrazione;</text:p>
        </text:list-item>
        <text:list-item>
          <text:p text:style-name="P20">di essere consapevole che l’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20">di prendere atto che i dati raccolti saranno trattati dal Comune di Santa Ninfa <text:s/>ai sensi del Regolamento (UE) 2016/679 (GDPR) e del D.Lgs. 196/2003. </text:p>
        </text:list-item>
      </text:list>
      <text:p text:style-name="P9">AI FINI DELLA PARTECIPAZIONE ALL’AVVISO DI MANIFESTAZIONE DI INTERESSE IL SOTTOSCRITTORE SI IMPEGNA A:</text:p>
      <text:p text:style-name="P11">a) applicare uno sconto pari a .………% (in numero)……….…….….. % (in lettere) così come definito dalla Legge 15/2020 (eventuale);</text:p>
      <text:p text:style-name="P11">b) rispetto del termine del 31 Ottobre 2022 <text:s text:c="2"/>per la fornitura del materiale librario e la fatturazione elettronica dello stesso;</text:p>
      <text:p text:style-name="P11">c) capacità di soddisfare in modo pieno e completo la fornitura in argomento nell’ambito degli ordinativi che saranno inoltrati dall’Amministrazione Comunale.</text:p>
      <text:p text:style-name="P5">Si allega copia del documento di identità del sottoscrittore.</text:p>
      <text:p text:style-name="P6">Data ___________________</text:p>
      <text:p text:style-name="P7"><text:tab/><text:tab/></text:p>
      <text:p text:style-name="P8">FIRMA 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1" meta:image-count="0" meta:object-count="0" meta:page-count="2" meta:paragraph-count="41" meta:word-count="561" meta:character-count="4449"/>
    <dc:date>2022-09-16T13:27:00.78</dc:date>
    <meta:editing-duration>PT2M59S</meta:editing-duration>
    <meta:editing-cycles>1</meta:editing-cycles>
  </office:meta>
</office:document-meta>
</file>