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variant="small-caps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variant="small-caps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5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bold" fo:font-family="Arial" style:font-family-asian="Arial" style:font-family-complex="Arial" fo:background-color="transparent" style:use-window-font-color="true" fo:font-variant="small-caps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>
        <style:tab-stops>
          <style:tab-stop style:position="0.00p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5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6" style:family="paragraph">
      <style:paragraph-properties fo:line-height="100.00%" fo:text-align="right" fo:margin-left="212.40pt" fo:text-indent="0.00pt">
        <style:tab-stops>
          <style:tab-stop style:position="-212.40pt"/>
          <style:tab-stop style:position="0.00pt"/>
        </style:tab-stops>
      </style:paragraph-properties>
    </style:style>
    <style:style style:name="P7" style:family="paragraph">
      <style:paragraph-properties fo:line-height="100.00%" fo:text-align="right" fo:margin-left="247.80pt" fo:text-indent="0.00pt">
        <style:tab-stops>
          <style:tab-stop style:position="-247.80pt"/>
          <style:tab-stop style:position="0.00pt"/>
        </style:tab-stops>
      </style:paragraph-properties>
    </style:style>
    <style:style style:name="P8" style:family="paragraph">
      <style:paragraph-properties fo:line-height="100.00%" fo:text-align="right">
        <style:tab-stops>
          <style:tab-stop style:position="0.0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left="177.00pt" fo:text-indent="0.00pt">
        <style:tab-stops>
          <style:tab-stop style:position="-177.00pt"/>
          <style:tab-stop style:position="0.00pt"/>
        </style:tab-stops>
      </style:paragraph-properties>
    </style:style>
    <style:style style:name="P12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3" style:family="paragraph">
      <style:paragraph-properties fo:line-height="100.00%" fo:text-align="left" fo:margin-left="177.00pt" fo:text-indent="0.00pt">
        <style:tab-stops>
          <style:tab-stop style:position="0.00pt"/>
        </style:tab-stops>
      </style:paragraph-properties>
    </style:style>
    <style:style style:name="P14" style:family="paragraph">
      <style:paragraph-properties fo:line-height="150.00%" fo:text-align="justify"/>
    </style:style>
    <style:style style:name="P15" style:family="paragraph">
      <style:paragraph-properties fo:line-height="150.00%" fo:text-align="center" fo:margin-bottom="9.00pt"/>
    </style:style>
    <style:style style:name="P16" style:family="paragraph">
      <style:paragraph-properties fo:line-height="150.00%" fo:text-align="justify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50.00%" fo:text-align="justify" fo:margin-left="-18.00pt" fo:text-indent="18.00pt"/>
    </style:style>
    <style:style style:name="P18" style:family="paragraph">
      <style:paragraph-properties fo:line-height="150.00%" fo:text-align="justify"/>
    </style:style>
    <style:style style:name="P19" style:family="paragraph">
      <style:paragraph-properties fo:line-height="150.00%" fo:text-align="justify" fo:margin-left="0.00pt" fo:text-indent="35.40pt"/>
    </style:style>
    <style:style style:name="P20" style:family="paragraph">
      <style:paragraph-properties fo:line-height="150.00%" fo:text-align="justify"/>
    </style:style>
    <style:style style:name="P21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20.00%" fo:text-align="justify">
        <style:tab-stops>
          <style:tab-stop style:position="21.30pt"/>
        </style:tab-stops>
      </style:paragraph-properties>
    </style:style>
    <style:style style:name="P25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6" style:family="paragraph">
      <style:paragraph-properties fo:line-height="100.00%" fo:text-align="justify" fo:margin-left="124.20pt" fo:text-indent="17.4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right">
        <style:tab-stops>
          <style:tab-stop style:position="0.00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50.00%" fo:text-align="justify"/>
    </style:style>
    <style:style style:name="P32" style:family="paragraph">
      <style:paragraph-properties fo:line-height="100.00%" fo:text-align="righ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50.00%" fo:text-align="center"/>
    </style:style>
    <style:style style:name="P47" style:family="paragraph">
      <style:paragraph-properties fo:line-height="100.00%" fo:text-align="center"/>
    </style:style>
  </office:automatic-styles>
  <office:body>
    <office:text>
      <text:p text:style-name="P1"><draw:frame text:anchor-type="as-char" svg:width="23.28mm" svg:height="28.58mm" style:rel-width="scale" style:rel-height="scale"><draw:object-ole xlink:href="OleObj1"/><draw:image xlink:href="ObjectReplacements/OleObj1"/></draw:frame><text:span text:style-name="T2">COMUNE DI SANTA NINFA</text:span></text:p>
      <text:p text:style-name="P1"><text:span text:style-name="T3">Prov. Trapani</text:span></text:p>
      <text:p text:style-name="P1"><text:span text:style-name="T4">Area affari generali, servizi alle persone ed alle imprese</text:span></text:p>
      <text:p text:style-name="P2"><text:span text:style-name="T5"/></text:p>
      <text:p text:style-name="P3"><text:span text:style-name="T5"/></text:p>
      <text:p text:style-name="P3"><text:span text:style-name="T6">RICHIESTA SERVIZIO TRASPORTO SCOLASTICO URBANO</text:span></text:p>
      <text:p text:style-name="P3"><text:span text:style-name="T6">ANNO SCOLASTICO 2022-2023</text:span></text:p>
      <text:p text:style-name="P3"><text:span text:style-name="T7"/></text:p>
      <text:p text:style-name="P4"><text:span text:style-name="T7"/></text:p>
      <text:p text:style-name="P5"><text:span text:style-name="T7"/></text:p>
      <text:p text:style-name="P6"><text:span text:style-name="T8"><text:s text:c="19"/>AL SINDACO</text:span></text:p>
      <text:p text:style-name="P7"><text:span text:style-name="T8"><text:s text:c="8"/>DEL COMUNE<text:s text:c="4"/>DI<text:s text:c="3"/>SANTA NINFA</text:span></text:p>
      <text:p text:style-name="P8"><text:span text:style-name="T9"/></text:p>
      <text:p text:style-name="P9"><text:span text:style-name="T10"><text:tab/><text:s text:c="6"/></text:span></text:p>
      <text:p text:style-name="P9"><text:span text:style-name="T11"/></text:p>
      <text:p text:style-name="P9"><text:span text:style-name="T12">OGGETTO: Richiesta trasporto scolastico urbano.</text:span></text:p>
      <text:p text:style-name="P9"><text:span text:style-name="T13"/></text:p>
      <text:p text:style-name="P9"><text:span text:style-name="T13"/></text:p>
      <text:p text:style-name="P10"><text:span text:style-name="T14">Il sottoscritto……………………………………………… nato<text:s text:c="2"/>a ……………………………. il …….............</text:span></text:p>
      <text:p text:style-name="P10"><text:span text:style-name="T15"/></text:p>
      <text:p text:style-name="P10"><text:span text:style-name="T16">residente in Santa Ninfa<text:s text:c="3"/>Via..................................................................................................................................</text:span></text:p>
      <text:p text:style-name="P10"><text:span text:style-name="T17"/></text:p>
      <text:p text:style-name="P10"><text:span text:style-name="T18">n. ……..……. - Tel. …………………………...… ........<text:s text:c="4"/>esercente<text:s text:c="5"/>la<text:s text:c="3"/>potestà<text:s text:c="4"/>parentale<text:s text:c="4"/>sul<text:s text:c="6"/>minore</text:span></text:p>
      <text:p text:style-name="P10"><text:span text:style-name="T19"/></text:p>
      <text:p text:style-name="P10"><text:span text:style-name="T20">………………………..................…...<text:s text:c="2"/>nato a …………….………………………… il ……............................</text:span></text:p>
      <text:p text:style-name="P11"><text:span text:style-name="T21"/></text:p>
      <text:p text:style-name="P12"><text:span text:style-name="T22">C H I E D E</text:span></text:p>
      <text:p text:style-name="P13"><text:span text:style-name="T23"/></text:p>
      <text:p text:style-name="P14"><text:span text:style-name="T24">di avvalersi del trasporto scolastico mediante scuolabus comunale per l'alunno/a indicato/a, relativamente al seguente servizio:</text:span></text:p>
      <text:p text:style-name="P14"><text:span text:style-name="T25"></text:span><text:span text:style-name="T26"><text:s/></text:span><text:span text:style-name="T27">ANDATA<text:s text:c="2"/>E RITORNO</text:span></text:p>
      <text:p text:style-name="P14"><text:span text:style-name="T28"></text:span><text:span text:style-name="T29"><text:s/></text:span><text:span text:style-name="T30">SOLO ANDATA</text:span></text:p>
      <text:p text:style-name="P14"><text:span text:style-name="T31"></text:span><text:span text:style-name="T32"><text:s/></text:span><text:span text:style-name="T33">SOLO RITORNO</text:span></text:p>
      <text:p text:style-name="P15"><text:span text:style-name="T33">A TAL FINE DICHIARA</text:span></text:p>
      <text:p text:style-name="P16"><text:span text:style-name="T33">1</text:span><text:span text:style-name="T34">) che l'alunno/a è iscritto per l'anno scolastico 2020/2021 alla classe ______ sez.______ (plesso_______________________________ ) di _________________________________</text:span></text:p>
      <text:p text:style-name="P16"><text:span text:style-name="T35"></text:span><text:span text:style-name="T36"><text:s/>Scuola Infanzia</text:span></text:p>
      <text:p text:style-name="P16"><text:span text:style-name="T37"><text:s/></text:span><text:span text:style-name="T38">Scuola primaria</text:span></text:p>
      <text:p text:style-name="P16"><text:span text:style-name="T39"></text:span><text:span text:style-name="T40"><text:s/>Scuola secondaria di I grado</text:span></text:p>
      <text:p text:style-name="P16"><text:span text:style-name="T41">2)</text:span><text:span text:style-name="T42"><text:s/>di essere consapevole che:</text:span></text:p>
      <text:list text:style-name="L17">
        <text:list-item>
          <text:p text:style-name="P17"><text:span text:style-name="T42">l'autista è tenuto a prelevare e riportare l’alunno nelle fermate stabilite e negli orari prescritti;</text:span></text:p>
        </text:list-item>
        <text:list-item>
          <text:p text:style-name="P17"><text:span text:style-name="T42">il servizio d'accompagnamento, ove attivato, ha esclusivamente il compito di sorveglianza sullo scuolabus e la cura delle operazioni di salita e di discesa dei bambini;</text:span></text:p>
        </text:list-item>
        <text:list-item>
          <text:p text:style-name="P17"><text:span text:style-name="T42">le responsabilità dell'autista e dell'assistente sono limitate al solo trasporto, per cui una volta che l'alunno/a sia sceso/a alla fermata si conclude ogni onere a loro carico;</text:span></text:p>
        </text:list-item>
        <text:list-item>
          <text:p text:style-name="P17"><text:span text:style-name="T42">qualora sugli scuolabus si verifichino episodi di comportamento scorretto da parte degli utenti, l'autista segnalerà tempestivamente l'accaduto all'Ufficio competente, che provvederà ad informare la famiglia e la scuola. L’accesso al servizio sarà interdetto, per un periodo minimo di giorni 3, agli alunni responsabili di azioni particolarmente scorrette, ovvero in caso di comportamenti scorretti reiterati;</text:span></text:p>
        </text:list-item>
        <text:list-item>
          <text:p text:style-name="P17"><text:span text:style-name="T42">in caso di prolungata ed immotivata assenza l'Ufficio Pubblica Istruzione disporrà l'esclusione dal servizio allo scopo di autorizzare altri eventuali aventi diritto;</text:span></text:p>
        </text:list-item>
      </text:list>
      <text:p text:style-name="P18"><text:span text:style-name="T42">La rinuncia al servizio di trasporto o la variazione dei dati dichiarati al momento dell'iscrizione dovranno essere tempestivamente comunicate per iscritto al Comune di Santa Ninfa .</text:span></text:p>
      <text:p text:style-name="P19"><text:span text:style-name="T43"/></text:p>
      <text:p text:style-name="P20"><text:span text:style-name="T44"><text:s/>Allega alla presente:</text:span></text:p>
      <text:p text:style-name="P20"><text:span text:style-name="T45"></text:span><text:span text:style-name="T46"><text:s/></text:span><text:span text:style-name="T47">dichiarazione di responsabilità.</text:span></text:p>
      <text:p text:style-name="P20"><text:span text:style-name="T47"> copia non autenticata di un documento di riconoscimento di entrambi i genitori;</text:span></text:p>
      <text:p text:style-name="P20"><text:span text:style-name="T48"/></text:p>
      <text:p text:style-name="P21"><text:span text:style-name="T49">Santa Ninfa ___________________<text:tab/><text:tab/><text:tab/><text:tab/><text:s text:c="27"/>Firma (per esteso)</text:span></text:p>
      <text:p text:style-name="P21"><text:span text:style-name="T49"><text:s text:c="104"/></text:span></text:p>
      <text:p text:style-name="P21"><text:span text:style-name="T49"><text:s text:c="107"/>__________________________</text:span></text:p>
      <text:p text:style-name="P22"><text:span text:style-name="T50"/></text:p>
      <text:p text:style-name="P22"><text:span text:style-name="T50"/></text:p>
      <text:p text:style-name="P22"><text:span text:style-name="T50"/></text:p>
      <text:p text:style-name="P22"><text:span text:style-name="T51">……………………………………………………………………………………………………………………</text:span></text:p>
      <text:p text:style-name="P22"><text:span text:style-name="T52"/></text:p>
      <text:p text:style-name="P23"><text:span text:style-name="T53">INFORMATIVA DATI PERSONALI</text:span></text:p>
      <text:p text:style-name="P24"><text:span text:style-name="T54"/></text:p>
      <text:p text:style-name="P24"><text:span text:style-name="T55">Dichiara, altresì, ai sensi del GDPR n.679/2016 e della normativa nazionale , di aver preso visione e letto l'informativa del presente servizio pubblicata sul sito del Comune di<text:s text:c="2"/>Santa Ninfa<text:s text:c="2"/></text:span></text:p>
      <text:p text:style-name="P25"><text:span text:style-name="T56"/></text:p>
      <text:p text:style-name="P26"><text:span text:style-name="T57"><text:tab/><text:tab/><text:tab/><text:tab/><text:tab/><text:tab/><text:tab/><text:tab/></text:span></text:p>
      <text:p text:style-name="P27"><text:span text:style-name="T57">Santa Ninfa<text:s/></text:span><text:span text:style-name="T58">______________________<text:s text:c="80"/>Firma(per esteso)</text:span></text:p>
      <text:p text:style-name="P28"><text:span text:style-name="T59"/></text:p>
      <text:p text:style-name="P28"><text:span text:style-name="T60">__________________________</text:span></text:p>
      <text:p text:style-name="P29"><text:span text:style-name="T61"/></text:p>
      <text:p text:style-name="P30"><text:span text:style-name="T61"/></text:p>
      <text:p text:style-name="P30"><text:span text:style-name="T61"/></text:p>
      <text:p text:style-name="P30"><text:span text:style-name="T61"/></text:p>
      <text:p text:style-name="P30"><text:span text:style-name="T61"/></text:p>
      <text:p text:style-name="P30"><text:span text:style-name="T61"/></text:p>
      <text:p text:style-name="P30"><text:span text:style-name="T61"/></text:p>
      <text:p text:style-name="P30"><text:span text:style-name="T61"/></text:p>
      <text:p text:style-name="P30"><text:span text:style-name="T61"/></text:p>
      <text:p text:style-name="P30"><text:span text:style-name="T61"/></text:p>
      <text:p text:style-name="P30"><text:span text:style-name="T61"/></text:p>
      <text:p text:style-name="P31"><text:span text:style-name="T61"/></text:p>
      <text:p text:style-name="P31"><text:span text:style-name="T61"/></text:p>
      <text:p text:style-name="P31"><text:span text:style-name="T62">Allegare fotocopia di un documento di riconoscimento del genitore richiedente;</text:span></text:p>
      <text:p text:style-name="P32"><text:span text:style-name="T63"/></text:p>
      <text:p text:style-name="P33"><text:span text:style-name="T64">TRASPORTO SCOLASTICO URBANO</text:span></text:p>
      <text:p text:style-name="P33"><text:span text:style-name="T65"/></text:p>
      <text:p text:style-name="P33"><text:span text:style-name="T66">DICHIARAZIONE DI RESPONSABILITA’</text:span></text:p>
      <text:p text:style-name="P34"><text:span text:style-name="T67">Anno Scolastico 2022-2023</text:span></text:p>
      <text:p text:style-name="P35"><text:span text:style-name="T68"/></text:p>
      <text:p text:style-name="P36"><text:span text:style-name="T68"/></text:p>
      <text:p text:style-name="P36"><text:span text:style-name="T69">Il sottoscritto/a ____________________________________________________________________</text:span></text:p>
      <text:p text:style-name="P36"><text:span text:style-name="T70"/></text:p>
      <text:p text:style-name="P36"><text:span text:style-name="T71">genitore dell’alunno/a ____________________________ residente a _________________________</text:span></text:p>
      <text:p text:style-name="P36"><text:span text:style-name="T72"/></text:p>
      <text:p text:style-name="P36"><text:span text:style-name="T73">in Via ___________________________________________ telefono _________________________</text:span></text:p>
      <text:p text:style-name="P36"><text:span text:style-name="T74"/></text:p>
      <text:p text:style-name="P36"><text:span text:style-name="T75">frequentante la:<text:s/></text:span><text:span text:style-name="T76">□</text:span><text:span text:style-name="T77"><text:s/></text:span><text:span text:style-name="T78">scuola infanzia</text:span><text:span text:style-name="T79"><text:tab/></text:span><text:span text:style-name="T80">□</text:span><text:span text:style-name="T81"><text:s/></text:span><text:span text:style-name="T82">scuola primaria<text:tab/><text:tab/></text:span><text:span text:style-name="T83">□</text:span><text:span text:style-name="T84"><text:s/></text:span><text:span text:style-name="T85">scuola secondaria di 1° grado</text:span></text:p>
      <text:p text:style-name="P36"><text:span text:style-name="T86"><text:tab/><text:tab/><text:tab/><text:tab/><text:tab/><text:tab/><text:tab/></text:span></text:p>
      <text:p text:style-name="P36"><text:span text:style-name="T86"><text:tab/><text:tab/><text:tab/><text:tab/><text:tab/><text:tab/><text:tab/></text:span></text:p>
      <text:p text:style-name="P37"><text:span text:style-name="T87"/></text:p>
      <text:p text:style-name="P37"><text:span text:style-name="T88">□</text:span><text:span text:style-name="T89"><text:s/></text:span><text:span text:style-name="T90">si impegna</text:span><text:span text:style-name="T91"><text:s/>a prelevare personalmente il proprio figlio alla fermata dell’autobus all’orario di arrivo previsto;</text:span></text:p>
      <text:p text:style-name="P37"><text:span text:style-name="T92"/></text:p>
      <text:p text:style-name="P37"><text:span text:style-name="T93">ovvero</text:span></text:p>
      <text:p text:style-name="P37"><text:span text:style-name="T94"/></text:p>
      <text:p text:style-name="P38"><text:span text:style-name="T95">□</text:span><text:span text:style-name="T96"><text:s/></text:span><text:span text:style-name="T97">autorizza</text:span><text:span text:style-name="T98"><text:s/>il personale addetto alla sorveglianza trasporto alunni ad affidare il proprio figlio alle seguenti persone adulte maggiorenni</text:span><text:span text:style-name="T99"><text:s/>(allegare copia di un valido documento di riconoscimento):</text:span></text:p>
      <text:p text:style-name="P38"><text:span text:style-name="T100"/></text:p>
      <text:p text:style-name="P38"><text:span text:style-name="T101">…..............................................................................................................................................................</text:span></text:p>
      <text:p text:style-name="P39"><text:span text:style-name="T102"/></text:p>
      <text:p text:style-name="P39"><text:span text:style-name="T103">E PERTANTO DICHIARA</text:span></text:p>
      <text:p text:style-name="P39"><text:span text:style-name="T104"/></text:p>
      <text:p text:style-name="P40"><text:span text:style-name="T105">di essere<text:s text:c="2"/>consapevole<text:s/></text:span><text:span text:style-name="T106">che</text:span><text:span text:style-name="T107"><text:s/></text:span><text:span text:style-name="T108">nei casi in cui il genitore o chi da lui delegato non fosse presente alla fermata per il ritiro del figlio, l’alunno non verrà fatto scendere dall’automezzo e al termine del giro sarà ricondotto a scuola o presso il Comando della Polizia Municipale di ;</text:span></text:p>
      <text:p text:style-name="P40"><text:span text:style-name="T109"/></text:p>
      <text:p text:style-name="P40"><text:span text:style-name="T110">di essere consapevole che l’Amministrazione Comunale e il personale addetto al trasporto scolastico restano sollevati<text:s text:c="2"/>da ogni responsabilità per fatti dannosi che possano derivare o che il minore possa causare prima della salita e dopo la discesa dallo scuolabus.</text:span></text:p>
      <text:p text:style-name="P41"><text:span text:style-name="T111"/></text:p>
      <text:p text:style-name="P42"><text:span text:style-name="T111"/></text:p>
      <text:p text:style-name="P42"><text:span text:style-name="T111"/></text:p>
      <text:p text:style-name="P42"><text:span text:style-name="T111"/></text:p>
      <text:p text:style-name="P42"><text:span text:style-name="T112">Santa Ninfa<text:s/></text:span><text:span text:style-name="T113">, li___________________________</text:span></text:p>
      <text:p text:style-name="P42"><text:span text:style-name="T113"><text:tab/><text:tab/><text:tab/><text:tab/><text:tab/><text:tab/><text:tab/>Firma…………………………………………..</text:span></text:p>
      <text:p text:style-name="P42"><text:span text:style-name="T114"/></text:p>
      <text:p text:style-name="P43"><text:span text:style-name="T115">Informativa ai sensi del D.LGS. 196/2003 ai sensi dell’art. 13 del codice della privacy si informa che il trattamento dei dati personali forniti è finalizzato unicamente all’erogazione del servizio richiesto ed avverrà presso il Comune di Santa Ninfa, con l’utilizzo di procedure anche informatizzate, nei modi e limiti necessari al perseguimento di dette finalità. I dati potranno essere comunicati ad altri servizi dell’ente o ad altri enti per l’utilizzo in base alla normativa vigente. Il conferimento dei dati è obbligatorio ai fini della partecipazione al procedimento. Agli interessati sono riconosciuti i diritti di cui all’art.7 del citato codice ed in particolare, il diritto di accedere ai propri dati personali, di chiedere rettifica, l’aggiornamento e la cancellazione, se incompleti, erronei o raccolti in violazione di legge, nonché di opporsi al loro trattamento per motivi legittimi. Titolare del trattamento dei dati è<text:s text:c="2"/>il Comune di Santa Ninfa.</text:span></text:p>
      <text:p text:style-name="P44"><text:span text:style-name="T116"/></text:p>
      <text:p text:style-name="P45"><text:span text:style-name="T116"/></text:p>
      <text:p text:style-name="P45"><text:span text:style-name="T116"/></text:p>
      <text:p text:style-name="P45"><text:span text:style-name="T116"/></text:p>
      <text:p text:style-name="P45"><text:span text:style-name="T116"/></text:p>
      <text:p text:style-name="P45"><text:span text:style-name="T116"/></text:p>
      <text:p text:style-name="P46"><text:span text:style-name="T116"/></text:p>
      <text:p text:style-name="P47"><text:span text:style-name="T1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